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afvalstoffenheffing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artikel 15.33 van de Wet Milieubeheer;</text:p>
            <text:p text:style-name="al">besluit vast te stellen de volgende verordening:</text:p>
            <text:p text:style-name="al">
            <text:span text:style-name="nadrukvet">Verordening op de heffing en invordering van Afvalstoffen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fvalpas: adres gebonden chipkaart voor het ontsluiten van verzamelcontainers;</text:p>
              </text:list-item>
              <text:list-item text:style-override="id1-3-2-2-1-3-2">
                <text:number>-</text:number>
                <text:p text:style-name="al">digitaal loket: mogelijkheid voor online inzien gegevens en doen van aanvragen;</text:p>
              </text:list-item>
              <text:list-item text:style-override="id1-3-2-2-1-3-3">
                <text:number>-</text:number>
                <text:p text:style-name="al">gebruik maken: gebruik maken in de zin van artikel 15.33 Wet milieubeheer;</text:p>
              </text:list-item>
              <text:list-item text:style-override="id1-3-2-2-1-3-4">
                <text:number>-</text:number>
                <text:p text:style-name="al">gft-afval: groente-, fruit- en tuinafval;</text:p>
              </text:list-item>
              <text:list-item text:style-override="id1-3-2-2-1-3-5">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3-6">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3-7">
                <text:number>-</text:number>
                <text:p text:style-name="al">minicontainer: de door de gemeente uitgezette ophaalbakken, onderverdeeld in de verschillende (inhouds)maten;</text:p>
              </text:list-item>
              <text:list-item text:style-override="id1-3-2-2-1-3-8">
                <text:number>-</text:number>
                <text:p text:style-name="al">Perceel: een gebouwde onroerende of roerende zaak, of een gedeelte daarvan, dat blijkens indeling en inrichting bestemd is voor het voeren van een particulier huishouden waarin geregeld huishoudelijke afvalstoffen kunnen ontstaan.</text:p>
              </text:list-item>
              <text:list-item text:style-override="id1-3-2-2-1-3-9">
                <text:number>-</text:number>
                <text:p text:style-name="al">restafval: al het afval dat niet apart als grondstof of grof vuil wordt ingezameld;</text:p>
              </text:list-item>
              <text:list-item text:style-override="id1-3-2-2-1-3-10">
                <text:number>-</text:number>
                <text:p text:style-name="al">verzamelcontainer: de vanwege de gemeente geplaatste verzamelcontainers, die kunnen worden ontsloten door middel van afvalpa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2 van de tarieventabel wordt geheven door middel van een aanslag.</text:p>
              </text:list-item>
              <text:list-item text:style-override="id1-3-2-2-6-2-2">
                <text:number>2.</text:number>
                <text:p text:style-name="al">De belasting bedoeld in hoofdstuk 3 van de tarieventabel wordt geheven door middel van een gedagtekende kennisgeving waarop de verschuldigde belasting is vermeld.</text:p>
              </text:list-item>
              <text:list-item text:style-override="id1-3-2-2-6-2-3">
                <text:number>3.</text:number>
                <text:p text:style-name="al">Elk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 van de tarieventabel is verschuldigd na afloop van het belastingjaar of, zo dit eerder is, na beëindiging van de belastingplicht.</text:p>
              </text:list-item>
              <text:list-item text:style-override="id1-3-2-2-7-2-3">
                <text:number>3.</text:number>
                <text:p text:style-name="al">De belasting bedoeld in hoofdstuk 3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In afwijking van het eerste en tweede lid geldt, bij een aanslag ten behoeve van een zogenaamde tussentijdse afrekening in verband met beëindiging van de belastingplicht een betalingstermijn van één maand. De termijn vervalt op de laatste dag van de maand volgend op de maand die in de dagtekening van het aanslagbiljet is vermeld.</text:p>
              </text:list-item>
              <text:list-item text:style-override="id1-3-2-2-8-2-4">
                <text:number>4.</text:number>
                <text:p text:style-name="al">De belasting bedoeld in hoofdstuk 3 van de tarieventabel, welke door middel van een gedagtekende kennisgeving wordt geheven, moet worden betaald op het tijdstip van de uitreiking.</text:p>
              </text:list-item>
              <text:list-item text:style-override="id1-3-2-2-8-2-5">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afvalstoffenheffing</text:p>
            <text:p text:style-name="al">Kwijtschelding van de belasting vindt plaats op basis van de Kwijtscheldingsverorden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op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p><text:span text:style-name="functie"/></text:p>
          </text:section>
        </text:section>
        <text:section text:name="bijlage_id1-3-2-4" text:style-name="bijlage">
          <text:p text:style-name="bijlage_top"/>
          <text:p text:style-name="hoofdstuk_kop">Tarieventabel behorende bij de ‘Verordening afvalstoffenheff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Maatstaf en jaarlijks tarief vastrecht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 Maatstaven en ledigings- c.q. aanbiedings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140 liter bestemd voor restafv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80 liter bestemd voor restafval</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minicontainer van 240 liter bestemd voor restafval</text:p>
                </table:table-cell>
                <table:table-cell table:style-name="cell_frame_all" table:number-rows-spanned="1" table:number-columns-spanned="1">
                  <text:p text:style-name="table_al">€ 12,1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minicontainer van 140, 180 of 240 liter bestemd voor groente-, fruit- en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minicontainer van 140, 180 of 240 liter bestemd voor plastic verpakkingsmateriaal, metaal en dri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minicontainer van 140, 180 en 240 liter bestemd voor 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per ontsluiting met gebruik van de afvalpas van de verzamelcontainer voor huishoudelijke afvalstoffen met een vulopening van 40 liter</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Maatstaven en overig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en 2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voorrijkosten wegens het gebruik van de grofvuil inzamelwagen, per keer</text:p>
                </table:table-cell>
                <table:table-cell table:style-name="cell_frame_all" table:number-rows-spanned="1" table:number-columns-spanned="1">
                  <text:p text:style-name="table_al">€ 50,12</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edrag onder 3.2. wordt vermeerderd voor het aanbie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grove huishoudelijke afvalstoffen, met uitzondering van groot wit-en bruingoed en de hierna onder 3.2.1.3 vermelde afvalstoffen, per 10 kilo</text:p>
                </table:table-cell>
                <table:table-cell table:style-name="cell_frame_all" table:number-rows-spanned="1" table:number-columns-spanned="1">
                  <text:p text:style-name="table_al">€ 3,1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minder dan 15 kilogram van de onder 3.2.1.1 genoemde huishoudelijke afvalstoffen wordt het tarief per 10 kilo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uin- en 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 aanvraag verstrekken van een afvalpas indien de vorige bijvoorbeeld door verlies of diefstal verloren is gegaa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door de gemeente aanmaken van een afvalpas voor een bepaald adres indien de vorige bewoner de pas niet heeft ingeleverd, te voldoen door die vorige bewoner</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aanvragen tot het omwisselen van een container</text:p>
                </table:table-cell>
                <table:table-cell table:style-name="cell_frame_all" table:number-rows-spanned="1" table:number-columns-spanned="1">
                  <text:p text:style-name="table_al">€ 67,37</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aanvragen van een extra container</text:p>
                </table:table-cell>
                <table:table-cell table:style-name="cell_frame_all" table:number-rows-spanned="1" table:number-columns-spanned="1">
                  <text:p text:style-name="table_al">€ 67,37</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zelf ophalen op de gemeentewerf van een container als bedoeld in 3.5 en 3.6</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het niet overeenkomstig de voorwaarden aanvragen van een container als bedoeld in 3.5 tot en met 3.7 via het digitaal loket van de gemeente blijven de in rekening gebrachte tariev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omwisselen van een container na verhuiz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uitzetten van een container als bij verhuizing geen container is aangetroffen op het nieuwe adre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uitzetten of omwisselen van een container vanwege verwijtbare schade, vermissing of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container van 180 liter</text:p>
                </table:table-cell>
                <table:table-cell table:style-name="cell_frame_all" table:number-rows-spanned="1" table:number-columns-spanned="1">
                  <text:p text:style-name="table_al">€ 117,49</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container van 240 liter</text:p>
                </table:table-cell>
                <table:table-cell table:style-name="cell_frame_all" table:number-rows-spanned="1" table:number-columns-spanned="1">
                  <text:p text:style-name="table_al">€ 117,49</text:p>
                </table:table-cell>
              </table:table-row>
            </table:table>
            <text:p text:style-name="table_bottom"/>
          </text:section>
          <text:p text:style-name="al">NB: de afvalpas is adres gebonden, blijft eigendom van de gemeente en is in bruikleen bij de bewoner van dat adres.</text:p>
          <text:p text:style-name="al"/>
          <text:p text:style-name="al">
          <text:span text:style-name="nadrukcur">Deze tarieventabel behoort bij de ‘Verordening afvalstoffenheffing 2026’, vastgesteld door de raad van de gemeente Kampen op 6 november 2025</text:span>
        </text:p>
          <text:p text:style-name="al">
          <text:span text:style-name="nadrukcur">De raad van de gemeente Kampen,</text:span>
        </text:p>
          <text:p text:style-name="al">
          <text:span text:style-name="nadrukcur">M.E. Veldhoen, griffier</text:span>
          <text:span text:style-name="nadrukcur"/>
          <text:span text:style-name="nadrukcur"/>
          <text:span text:style-name="nadrukcur"/>
          <text:span text:style-name="nadrukcur"/>
          <text:span text:style-name="nadrukcur"/>
        </text:p>
          <text:p text:style-name="al">
          <text:span text:style-name="nadrukcur">S. de Rouwe, voorzitt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5.33 van de Wet milieubeheer]|[1.0:c:BWBR0003245&amp;artikel=15.33&amp;g=2025-09-17</meta:user-defined>
    <meta:user-defined meta:name="OVERHEIDop.referentienummer">65239-202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afvalstoffenheffing 2026</meta:user-defined>
    <meta:user-defined meta:name="DCTERMS.W3CDTF/DCTERMS.available">2025-11-11</meta:user-defined>
    <meta:user-defined meta:name="DCTERMS.W3CDTF/OVERHEIDop.jaargang">2025</meta:user-defined>
    <meta:user-defined meta:name="OVERHEIDop.publicationIssue">485777</meta:user-defined>
    <meta:user-defined meta:name="OVERHEIDop.betreftRegeling">CVDR746588_1</meta:user-defined>
    <meta:user-defined meta:name="xs:date/OVERHEIDop.startdatum">2025-11-12</meta:user-defined>
    <meta:user-defined meta:name="OVERHEIDop.GmbID/DC.identifier">gmb-2025-485777</meta:user-defined>
    <meta:user-defined meta:name="OVERHEIDop.versieInformatie"/>
  </office:meta>
</office:document-meta>
</file>