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Technische publicatie Omgevingsvergunning buitenplanse omgevingsplanactiv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eeft op 8 september 2025 een omgevingsvergunning heeft verleend voor een buitenplanse omgevingsplanactiviteit (BOPA) voor:</text:p>
            <text:p text:style-name="common-al"/>
            <text:p text:style-name="common-al">
            <text:span text:style-name="nadrukvet">Omschrijving (incl. locatie):</text:span>
          </text:p>
            <text:p text:style-name="common-al">realiseren zorgboerderij</text:p>
            <text:p text:style-name="common-al">Middelhoven 5, 6071PE Swalm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0871</text:p>
            <text:p text:style-name="common-al"/>
            <text:p text:style-name="common-al">
            <text:span text:style-name="nadrukvet">Datum besluit:</text:span>
          </text:p>
            <text:p text:style-name="common-al">8 september 2025</text:p>
            <text:p text:style-name="common-al"/>
            <text:p text:style-name="common-al">
            <text:span text:style-name="nadrukvet">Het besluit is inmiddels onherroepelijk</text:span>
          </text:p>
            <text:p text:style-name="common-al">De bezwaartermijn voor de verleende omgevingsvergunning liep af op 21 oktober 2025. De kennisgeving van het besluit is eerder reeds gepubliceerd in het Elektronsch Gemeenteblad van 16 september 2025:</text:p>
            <text:p text:style-name="common-al">https://zoek.officielebekendmakingen.nl/gmb-2025-394906.html</text:p>
            <text:p text:style-name="common-al">Deze publicatie betreft slechts een zogenoemde technische publicatie, waarmee de kennisgeving van het besluit ook zichtbaar wordt in de landelijke viewer voor omgevingsdocumenten: https://omgevingswet.overheid.nl/regels-op-de-kaart</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57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71</meta:user-defined>
    <meta:user-defined meta:name="DCTERMS.abstract">Omschrijving (incl. locatie):  Middelhoven 5, 6071PE Swalmen: realiseren zorgboerderij</meta:user-defined>
    <dc:language>nl</dc:language>
    <meta:user-defined meta:name="DC.title">Technische publicatie Omgevingsvergunning buitenplanse omgevingsplanactiviteit</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393</meta:user-defined>
    <meta:user-defined meta:name="OVERHEIDop.publicationIssue">485770</meta:user-defined>
    <meta:user-defined meta:name="OVERHEIDop.GmbID/DC.identifier">gmb-2025-485770</meta:user-defined>
    <meta:user-defined meta:name="OVERHEIDop.versieInformatie"/>
  </office:meta>
</office:document-meta>
</file>