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21 woningen door dakisolatie, H.R. Holststraat 2 t/m 22 (oneven), Van Schendelstraat 22 t/m 32 en 36 t/m 42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21 woningen door dakisolatie aan H.R. Holststraat 2 t/m 22 (oneven), Van Schendelstraat 22 t/m 32 (oneven), Van Schendelstraat 36 t/m 42 (oneven) </text:span>
          </text:p>
            <text:p text:style-name="common-al">De gemeente Groningen heeft een aanvraag voor een omgevingsvergunning reguliere procedure ontvangen. De vergunning is aangevraagd voor het verduurzamen van 21 woningen door dakisolatie aan H.R. Holststraat 2 t/m 22 (oneven), Van Schendelstraat 22 t/m 32 (oneven) en Van Schendelstraat 36 t/m 42 (oneven), dossiernummer GRN-000144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4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verduurzamen van 21 woningen door dakisolatie, H.R. Holststraat 2 t/m 22 (oneven), Van Schendelstraat 22 t/m 32 en 36 t/m 42 (oneven)</meta:user-defined>
    <meta:user-defined meta:name="OVERHEIDop.datumEindeReactietermijn">2025-03-20</meta:user-defined>
    <meta:user-defined meta:name="OVERHEIDop.terinzageleggingBG">https://groningen.lokalebekendmakingen.nl/case/1:9822:82254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77</meta:user-defined>
    <meta:user-defined meta:name="OVERHEIDop.GmbID/DC.identifier">gmb-2025-48577</meta:user-defined>
    <meta:user-defined meta:name="OVERHEIDop.versieInformatie"/>
  </office:meta>
</office:document-meta>
</file>