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 zaaknummer 65239-2025;</text:p>
            <text:p text:style-name="al">gelet op artikel 229, eerste lid, aanhef en onderdeel a en b van de Gemeentewet;</text:p>
            <text:p text:style-name="al">gelet op de Marktverordening 2009 Kampen;</text:p>
            <text:p text:style-name="al">besluit vast te stellen de volgende verordening</text:p>
            <text:p text:style-name="al">
            <text:span text:style-name="nadrukvet">Verordening op de heffing en invordering van marktgeld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kwartaal: een kalenderkwartaal;</text:p>
              </text:list-item>
              <text:list-item text:style-override="id1-3-2-2-1-3-2">
                <text:number>•</text:number>
                <text:p text:style-name="al">losse standplaats: een standplaats die per marktdag beschikbaar wordt gesteld;</text:p>
              </text:list-item>
              <text:list-item text:style-override="id1-3-2-2-1-3-3">
                <text:number>•</text:number>
                <text:p text:style-name="al">marktdag: de dag waarop de markt gehouden wordt waarbij de voor de markt bestemde dagen afzonderlijk beschouwd worden;</text:p>
              </text:list-item>
              <text:list-item text:style-override="id1-3-2-2-1-3-4">
                <text:number>•</text:number>
                <text:p text:style-name="al">standplaats: de op en voor de duur van de markt door het bevoegd gezag aangewezen ruimte voor het uitoefenen van de markthandel zoals bedoeld in de Marktverordening Kampen.</text:p>
              </text:list-item>
              <text:list-item text:style-override="id1-3-2-2-1-3-5">
                <text:number>•</text:number>
                <text:p text:style-name="al">standplaatshouder: ieder aan wie is toegestaan om gedurende een markt een standplaats in te nemen;</text:p>
              </text:list-item>
              <text:list-item text:style-override="id1-3-2-2-1-3-6">
                <text:number>•</text:number>
                <text:p text:style-name="al">vaste standplaats: een standplaats die tot wederopzegging beschikbaar wordt gesteld aan vergunninghouder</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marktgeld wordt een recht geheven voor 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op de markt innemen.</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Het marktgeld voor het innemen van een standplaats wordt geheven naar het aantal vierkante meters, zijnde het product van de grootste lengte en breedte van de standplaats.</text:p>
              </text:list-item>
              <text:list-item text:style-override="id1-3-2-2-4-2-2">
                <text:number>2.</text:number>
                <text:p text:style-name="al">Het op grond van het eerste lid van dit artikel berekende aantal vierkante meters wordt naar boven afgerond op volle vierkante meters.</text:p>
              </text:list-item>
              <text:list-item text:style-override="id1-3-2-2-4-2-3">
                <text:number>3.</text:number>
                <text:p text:style-name="al">Het minimum in rekening te brengen aantal vierkante meters bedraagt 10.</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marktgeld bedraagt voor het innemen van een losse standplaats op één marktdag of gedeelte daarvan op de:</text:p>
                <text:list text:style-name="id1-3-2-2-5-2-1-3">
                  <text:list-item text:style-override="id1-3-2-2-5-2-1-3-1">
                    <text:number>a.</text:number>
                    <text:p text:style-name="al">Maandagmorgenmarkt per vierkante meter € 0,75</text:p>
                  </text:list-item>
                  <text:list-item text:style-override="id1-3-2-2-5-2-1-3-2">
                    <text:number>b.</text:number>
                    <text:p text:style-name="al">Vrijdagmiddagmarkt per vierkante meter € 0,75</text:p>
                  </text:list-item>
                  <text:list-item text:style-override="id1-3-2-2-5-2-1-3-3">
                    <text:number>c.</text:number>
                    <text:p text:style-name="al">Zaterdagmarkt per vierkante meter € 1,18</text:p>
                  </text:list-item>
                </text:list>
              </text:list-item>
              <text:list-item text:style-override="id1-3-2-2-5-2-2">
                <text:number>2.</text:number>
                <text:p text:style-name="al">Het marktgeld bedraagt voor het innemen van een vaste standplaats op één marktdag of gedeelte daarvan op de</text:p>
                <text:list text:style-name="id1-3-2-2-5-2-2-3">
                  <text:list-item text:style-override="id1-3-2-2-5-2-2-3-1">
                    <text:number>a.</text:number>
                    <text:p text:style-name="al">maandagmorgenmarkt, voor een tijdvak van een kwartaal per vierkante meter € 7,91</text:p>
                  </text:list-item>
                  <text:list-item text:style-override="id1-3-2-2-5-2-2-3-2">
                    <text:number>b.</text:number>
                    <text:p text:style-name="al">vrijdagmiddagmarkt, voor een tijdvak van een kwartaal per vierkante meter € 4,98</text:p>
                  </text:list-item>
                  <text:list-item text:style-override="id1-3-2-2-5-2-2-3-3">
                    <text:number>c.</text:number>
                    <text:p text:style-name="al">zaterdagmarkt, voor een tijdvak van een kwartaal per vierkante meter € 4,93</text:p>
                  </text:list-item>
                </text:list>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als bedoeld in artikel 5, eerste lid, is verschuldigd bij de aanvang van de dienstverlening als daar bedoeld.</text:p>
              </text:list-item>
              <text:list-item text:style-override="id1-3-2-2-6-2-2">
                <text:number>2.</text:number>
                <text:p text:style-name="al">Het marktgeld vermeld in artikel 5, tweede lid wordt geheven over een heffingstijdvak van een kwartaal.</text:p>
              </text:list-item>
              <text:list-item text:style-override="id1-3-2-2-6-2-3">
                <text:number>3.</text:number>
                <text:p text:style-name="al">Het marktgeld vermeld in artikel 5, tweede lid, is verschuldigd bij de aanvang van het heffingstijdvak.</text:p>
              </text:list-item>
              <text:list-item text:style-override="id1-3-2-2-6-2-4">
                <text:number>4.</text:number>
                <text:p text:style-name="al">Indien de belastingplicht van een vaste standplaatshouder in de loop van het heffingstijdvak aanvangt, wordt in afwijking van het bepaalde in het eerste lid van dit artikel het marktgeld voor dat heffingstijdvak geheven naar rato van het aantal marktdagen na aanvang van de belastingplicht in dat heffingstijdvak en het totaal aantal marktdagen in dat heffingstijdvak.</text:p>
              </text:list-item>
              <text:list-item text:style-override="id1-3-2-2-6-2-5">
                <text:number>5.</text:number>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heffingstijdvak overblijft en het totaal aantal marktdagen in dat tijdvak.</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vermeld in artikel 5, eerste lid, wordt geheven door middel van afgifte van een gedagtekende nota of andere schriftelijke kennisgeving. Het gevorderde bedrag wordt door toezending of uitreiking van de schriftelijke kennisgeving aan de belastingschuldige bekendgemaakt.</text:p>
              </text:list-item>
              <text:list-item text:style-override="id1-3-2-2-7-2-2">
                <text:number>2.</text:number>
                <text:p text:style-name="al">Het marktgeld vermeld in artikel 5,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marktgeld geheven op grond van artikel 7, eerste lid, moet worden betaald op het tijdstip vermeld in het eerste lid van artikel 6.</text:p>
              </text:list-item>
              <text:list-item text:style-override="id1-3-2-2-8-2-2">
                <text:number>2.</text:number>
                <text:p text:style-name="al">In afwijking van artikel 9, eerste lid, van de Invorderingswet 1990 moeten de aanslagen marktgeld geheven op grond van artikel 7, tweede lid, worden betaald in één termijn, die vervalt op de laatste dag van de maand volgend op de maand die in de dagtekening van het aanslagbiljet is vermeld.</text:p>
              </text:list-item>
              <text:list-item text:style-override="id1-3-2-2-8-2-3">
                <text:number>3.</text:number>
                <text:p text:style-name="al">In afwijking van het tweede lid geldt, ingeval het totaalbedrag van de op één aanslagbiljet verenigde aanslagen, of als het aanslagbiljet maar één aanslag bevat het bedrag daarvan, meer is dan € 50,00 doch minder dan € 2.682,00 en zolang de verschuldigde bedragen door middel van automatische incasso kunnen worden afgeschreven, dat de aanslagen moeten worden betaald in één termijn welke vervalt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Kwijtscheldingsverordening.</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stgesteld op 13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DC.source">Marktverordening Kampen 2009]|[http://lokaleregelgeving.overheid.nl/CVDR77174</meta:user-defined>
    <meta:user-defined meta:name="OVERHEIDop.referentienummer">65239-2025</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1-11</meta:user-defined>
    <meta:user-defined meta:name="DCTERMS.W3CDTF/OVERHEIDop.jaargang">2025</meta:user-defined>
    <meta:user-defined meta:name="OVERHEIDop.publicationIssue">485769</meta:user-defined>
    <meta:user-defined meta:name="OVERHEIDop.betreftRegeling">CVDR746584_1</meta:user-defined>
    <meta:user-defined meta:name="xs:date/OVERHEIDop.startdatum">2025-11-12</meta:user-defined>
    <meta:user-defined meta:name="OVERHEIDop.GmbID/DC.identifier">gmb-2025-485769</meta:user-defined>
    <meta:user-defined meta:name="OVERHEIDop.versieInformatie"/>
  </office:meta>
</office:document-meta>
</file>