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, Rimburgerweg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, het betreft het verbreden van de oprit, aan de Rimburgerweg 14 te Brunssum. </text:p>
            <text:p text:style-name="common-al">Dossiernummer: 20260708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-11-2025. De gemeente neemt daarover waarschijnlijk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576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07085</meta:user-defined>
    <dc:language>nl</dc:language>
    <meta:user-defined meta:name="OVERHEIDop.locatietype/OVERHEIDop.gebiedsmarkering">Adres</meta:user-defined>
    <meta:user-defined meta:name="DC.title">Aanvraag vergunning voor een omgevingsplanactiviteit uitweg, Rimburgerweg 14, Brunss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768</meta:user-defined>
    <meta:user-defined meta:name="OVERHEIDop.GmbID/DC.identifier">gmb-2025-485768</meta:user-defined>
    <meta:user-defined meta:name="OVERHEIDop.versieInformatie"/>
  </office:meta>
</office:document-meta>
</file>