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3 november 2025 is er een aanvraag evenementenvergunning binnengekomen voor Oudjaarsfeest Stuifzand op 31 december 2025 op het sportveld in Stuif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57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3 november 2025 is er een aanvraag evenementenvergunning binnengekomen voor Oudjaarsfeest Stuifzand op 31 december 2025 op het sportveld in Stuifzand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760</meta:user-defined>
    <meta:user-defined meta:name="OVERHEIDop.GmbID/DC.identifier">gmb-2025-485760</meta:user-defined>
    <meta:user-defined meta:name="OVERHEIDop.versieInformatie"/>
  </office:meta>
</office:document-meta>
</file>