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ouden van een kermis in Aalden van 17 tot en met 20 juli 2025, Koemarsendrift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0126</text:p>
            <text:p text:style-name="common-al">
            <text:span text:style-name="nadrukvet">Ontvangen op:</text:span> 02-01-2025</text:p>
            <text:p text:style-name="common-al">
            <text:span text:style-name="nadrukvet">Locatie:</text:span> Koemarsendrift 7854RV Aalden, [ZLO00I00934] Zweeloo I 934</text:p>
            <text:p text:style-name="common-al">
            <text:span text:style-name="nadrukvet">Projectomschrijving:</text:span> het houden van een kermis in Aalden van 17 tot en met 20 juli 2025</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57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0126</meta:user-defined>
    <meta:user-defined meta:name="DCTERMS.abstract">het houden van een kermis in Aalden van 17 tot en met 20 juli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houden van een kermis in Aalden van 17 tot en met 20 juli 2025, Koemarsendrift te Aalden</meta:user-defined>
    <meta:user-defined meta:name="DCTERMS.W3CDTF/DCTERMS.available">2025-02-06</meta:user-defined>
    <meta:user-defined meta:name="DCTERMS.W3CDTF/OVERHEIDop.jaargang">2025</meta:user-defined>
    <meta:user-defined meta:name="OVERHEIDop.publicationIssue">48576</meta:user-defined>
    <meta:user-defined meta:name="OVERHEIDop.GmbID/DC.identifier">gmb-2025-48576</meta:user-defined>
    <meta:user-defined meta:name="OVERHEIDop.versieInformatie"/>
  </office:meta>
</office:document-meta>
</file>