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jbelandsedijk 62A, Brandwijk, zaaknummer OMG-2025-1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835-28-00001
- Gem. monument,  kenmerk:OMG-2025-1835-24-00001</text:p>
            <text:p text:style-name="common-al">Voor het: legaliseren van diverse onderhouds- en herstelwerkzaamheden</text:p>
            <text:p text:style-name="common-al"/>
            <text:p text:style-name="common-al">
            <text:span text:style-name="nadrukvet">Locatie: Gijbelandsedijk 62A, Brandwijk</text:span>
          </text:p>
            <text:p text:style-name="common-al">Datum ontvangst: 6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575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5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5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35</meta:user-defined>
    <meta:user-defined meta:name="DCTERMS.abstract">Gemeente - aanvr. beschikking behandelen - legaliseren van diverse onderhouds- en herstelwerkzaamheden - Gijbelandsedijk 62A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Gijbelandsedijk 62A, Brandwijk, zaaknummer OMG-2025-1835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53</meta:user-defined>
    <meta:user-defined meta:name="OVERHEIDop.GmbID/DC.identifier">gmb-2025-485753</meta:user-defined>
    <meta:user-defined meta:name="OVERHEIDop.versieInformatie"/>
  </office:meta>
</office:document-meta>
</file>