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Toon Dupuisstraat 55, 2552 SC 's-Gravenhage, Toon Dupuisstraat 57, 2552 SC 's-Gravenhage, Toon Dupuisstraat 59, 2552 SC 's-Gravenhage, Toon Dupu</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steigers op het trottoir bij het woongebouw Toon Dupuisstraat 55 tot en met 213 ten behoeve van het uitvoeren van onderhoud</text:p>
            <text:p text:style-name="common-al"/>
            <text:p text:style-name="common-al">Ons kenmerk: VTH2025-3236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oon Dupuisstraat 55, 2552 SC 's-Gravenhage, Toon Dupuisstraat 57, 2552 SC 's-Gravenhage, Toon Dupuisstraat 59, 2552 SC 's-Gravenhage, Toon Dupuisstraat 61, 2552 SC 's-Gravenhage, Toon Dupuisstraat 63, 2552 SC 's-Gravenhage, Toon Dupuisstraat 65, 2552 SC 's-Gravenhage, Toon Dupuisstraat 67, 2552 SC 's-Gravenhage, Toon Dupuisstraat 69, 2552 SC 's-Gravenhage, Toon Dupuisstraat 71, 2552 SC 's-Gravenhage, Toon Dupuisstraat 73, 2552 SC 's-Gravenhage, Toon Dupuisstraat 75, 2552 SC 's-Gravenhage, Toon Dupuisstraat 77, 2552 SC 's-Gravenhage, Toon Dupuisstraat 79, 2552 SC 's-Gravenhage, Toon Dupuisstraat 81, 2552 SC 's-Gravenhage, Toon Dupuisstraat 83, 2552 SC 's-Gravenhage, Toon Dupuisstraat 85, 2552 SC 's-Gravenhage, Toon Dupuisstraat 87, 2552 SC 's-Gravenhage, Toon Dupuisstraat 89, 2552 SC 's-Gravenhage, Toon Dupuisstraat 97, 2552 SK 's-Gravenhage, Toon Dupuisstraat 99, 2552 SK 's-Gravenhage, Toon Dupuisstraat 101, 2552 SK 's-Gravenhage, Toon Dupuisstraat 103, 2552 SK 's-Gravenhage, Toon Dupuisstraat 105, 2552 SK 's-Gravenhage, Toon Dupuisstraat 107, 2552 SK 's-Gravenhage, Toon Dupuisstraat 109, 2552 SK 's-Gravenhage, Toon Dupuisstraat 111, 2552 SK 's-Gravenhage, Toon Dupuisstraat 113, 2552 SK 's-Gravenhage, Toon Dupuisstraat 115, 2552 SK 's-Gravenhage, Toon Dupuisstraat 117, 2552 SK 's-Gravenhage, Toon Dupuisstraat 119, 2552 SK 's-Gravenhage, Toon Dupuisstraat 121, 2552 SK 's-Gravenhage, Toon Dupuisstraat 123, 2552 SK 's-Gravenhage, Toon Dupuisstraat 125, 2552 SK 's-Gravenhage, Toon Dupuisstraat 127, 2552 SK 's-Gravenhage, Toon Dupuisstraat 129, 2552 SK 's-Gravenhage, Toon Dupuisstraat 131, 2552 SK 's-Gravenhage, Toon Dupuisstraat 137, 2552 SK 's-Gravenhage, Toon Dupuisstraat 139, 2552 SK 's-Gravenhage, Toon Dupuisstraat 141, 2552 SK 's-Gravenhage, Toon Dupuisstraat 143, 2552 SK 's-Gravenhage, Toon Dupuisstraat 145, 2552 SK 's-Gravenhage, Toon Dupuisstraat 147, 2552 SK 's-Gravenhage, Toon Dupuisstraat 149, 2552 SK 's-Gravenhage, Toon Dupuisstraat 151, 2552 SK 's-Gravenhage, Toon Dupuisstraat 153, 2552 SK 's-Gravenhage, Toon Dupuisstraat 155, 2552 SK 's-Gravenhage, Toon Dupuisstraat 157, 2552 SK 's-Gravenhage, Toon Dupuisstraat 159, 2552 SK 's-Gravenhage, Toon Dupuisstraat 161, 2552 SK 's-Gravenhage, Toon Dupuisstraat 163, 2552 SK 's-Gravenhage, Toon Dupuisstraat 165, 2552 SK 's-Gravenhage, Toon Dupuisstraat 167, 2552 SK 's-Gravenhage, Toon Dupuisstraat 169, 2552 SK 's-Gravenhage, Toon Dupuisstraat 171, 2552 SL 's-Gravenhage, Toon Dupuisstraat 179, 2552 SL 's-Gravenhage, Toon Dupuisstraat 181, 2552 SL 's-Gravenhage, Toon Dupuisstraat 183, 2552 SL 's-Gravenhage, Toon Dupuisstraat 185, 2552 SL 's-Gravenhage, Toon Dupuisstraat 187, 2552 SL 's-Gravenhage, Toon Dupuisstraat 189, 2552 SL 's-Gravenhage, Toon Dupuisstraat 191, 2552 SL 's-Gravenhage, Toon Dupuisstraat 193, 2552 SL 's-Gravenhage, Toon Dupuisstraat 195, 2552 SL 's-Gravenhage, Toon Dupuisstraat 197, 2552 SL 's-Gravenhage, Toon Dupuisstraat 199, 2552 SL 's-Gravenhage, Toon Dupuisstraat 201, 2552 SL 's-Gravenhage, Toon Dupuisstraat 203, 2552 SL 's-Gravenhage, Toon Dupuisstraat 205, 2552 SL 's-Gravenhage, Toon Dupuisstraat 207, 2552 SL 's-Gravenhage, Toon Dupuisstraat 209, 2552 SL 's-Gravenhage, Toon Dupuisstraat 211, 2552 SL 's-Gravenhage, Toon Dupuisstraat 213, 2552 SL 's-Gravenhage</text:p>
            <text:p text:style-name="common-al">
            
          </text:p>
            <text:p text:style-name="common-al">
            <text:span text:style-name="nadrukvet">
              <text:span text:style-name="nadrukcur">Datum bekendmaking besluit:</text:span>
            </text:span>
          </text:p>
            <text:p text:style-name="common-al"> 06-11-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75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5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5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2369</meta:user-defined>
    <meta:user-defined meta:name="DCTERMS.abstract">het plaatsen van steigers op het trottoir bij het woongebouw Toon Dupuisstraat 55 tot en met 213 ten behoeve van het uitvoeren van onderhou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vraag niet-vergunningplichtig, Toon Dupuisstraat 55, 2552 SC 's-Gravenhage, Toon Dupuisstraat 57, 2552 SC 's-Gravenhage, Toon Dupuisstraat 59, 2552 SC 's-Gravenhage, Toon Dupu</meta:user-defined>
    <meta:user-defined meta:name="OVERHEIDop.datumEindeReactietermijn">2025-12-22</meta:user-defined>
    <meta:user-defined meta:name="OVERHEIDop.terinzageleggingBG">https://www.digitale-inzage.nl/Den%20Haag/dossier/OuTswK-QIkGvBhSLKTq-TA</meta:user-defined>
    <meta:user-defined meta:name="DCTERMS.W3CDTF/DCTERMS.available">2025-11-10</meta:user-defined>
    <meta:user-defined meta:name="DCTERMS.W3CDTF/OVERHEIDop.jaargang">2025</meta:user-defined>
    <meta:user-defined meta:name="OVERHEIDop.publicationIssue">485752</meta:user-defined>
    <meta:user-defined meta:name="OVERHEIDop.GmbID/DC.identifier">gmb-2025-485752</meta:user-defined>
    <meta:user-defined meta:name="OVERHEIDop.versieInformatie"/>
  </office:meta>
</office:document-meta>
</file>