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straat 23B 101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het balkon naar woonruimte ten behoeven van de woning</text:p>
            <text:p text:style-name="common-al">Besluit: verleend</text:p>
            <text:p text:style-name="common-al">Besluit verzonden op: 04-11-2025</text:p>
            <text:p text:style-name="common-al">Zaakadres: Prinsenstraat 23B 1015DB Amsterdam</text:p>
            <text:p text:style-name="common-al">Zaaknummer: Z2025-041869</text:p>
            <text:p text:style-name="common-al">DSO-nummer: 2025100201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8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4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69</meta:user-defined>
    <meta:user-defined meta:name="DCTERMS.abstract">omzetten van een deel van het balkon naar woonruimte ten behoev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straat 23B 1015DB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49</meta:user-defined>
    <meta:user-defined meta:name="OVERHEIDop.GmbID/DC.identifier">gmb-2025-485749</meta:user-defined>
    <meta:user-defined meta:name="OVERHEIDop.versieInformatie"/>
  </office:meta>
</office:document-meta>
</file>