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Runstraat 40 5504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013</text:span>. Op 6 november 2025 is het besluit naar de aanvrager verzonden.</text:p>
            <text:p text:style-name="common-al">De zaak betreft locatie Runstraat 40 5504PE Veldhoven en heeft de omschrijving "revitaliseren centrum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574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13</meta:user-defined>
    <meta:user-defined meta:name="DCTERMS.abstract">P23-0803  revitaliseren centrum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Runstraat 40 5504PE Vel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46</meta:user-defined>
    <meta:user-defined meta:name="OVERHEIDop.GmbID/DC.identifier">gmb-2025-485746</meta:user-defined>
    <meta:user-defined meta:name="OVERHEIDop.versieInformatie"/>
  </office:meta>
</office:document-meta>
</file>