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29 bomen (herinrichting boven- en ondergrondse situatie) , Breebroek t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negenentwintig bomen (herinrichting boven- en ondergrondse situatie)  op het adres Breebroek te Rijen, Verzoeklocatie 2025101600203. Verzenddatum besluit 06-11-2025 (11237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574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4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3724</meta:user-defined>
    <dc:language>nl</dc:language>
    <meta:user-defined meta:name="OVERHEIDop.locatietype/OVERHEIDop.gebiedsmarkering">Vlak</meta:user-defined>
    <meta:user-defined meta:name="DC.title">Besluit omgevingsvergunning is verleend, het kappen van 29 bomen (herinrichting boven- en ondergrondse situatie) , Breebroek te Rij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45</meta:user-defined>
    <meta:user-defined meta:name="OVERHEIDop.GmbID/DC.identifier">gmb-2025-485745</meta:user-defined>
    <meta:user-defined meta:name="OVERHEIDop.versieInformatie"/>
  </office:meta>
</office:document-meta>
</file>