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aanbouw aan de achterzijde van de woning incl. verduurzaming van de woning zelf.  , Burgemeester van Poppelstraat 103, 5126 V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aanbouw aan de achterzijde van de woning incl. verduurzaming van de woning zelf op het adres Burgemeester van Poppelstraat 103, 5126 VC Gilze. Verzenddatum besluit 04-02-2025 (109105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5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1055</meta:user-defined>
    <dc:language>nl</dc:language>
    <meta:user-defined meta:name="OVERHEIDop.locatietype/OVERHEIDop.gebiedsmarkering">Punt</meta:user-defined>
    <meta:user-defined meta:name="DC.title">Besluit omgevingsvergunning is verleend, het bouwen van een aanbouw aan de achterzijde van de woning incl. verduurzaming van de woning zelf.  , Burgemeester van Poppelstraat 103, 5126 VC Gilze</meta:user-defined>
    <meta:user-defined meta:name="DCTERMS.W3CDTF/DCTERMS.available">2025-02-06</meta:user-defined>
    <meta:user-defined meta:name="DCTERMS.W3CDTF/OVERHEIDop.jaargang">2025</meta:user-defined>
    <meta:user-defined meta:name="OVERHEIDop.publicationIssue">48573</meta:user-defined>
    <meta:user-defined meta:name="OVERHEIDop.GmbID/DC.identifier">gmb-2025-48573</meta:user-defined>
    <meta:user-defined meta:name="OVERHEIDop.versieInformatie"/>
  </office:meta>
</office:document-meta>
</file>