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Beeselseweg ongenummerd (naast nr.11), 6071 PL te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seniorenwoning</text:p>
            <text:p text:style-name="common-al">Beeselseweg ongenummerd (naast nr.11), A 3572 6071PL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26</text:p>
            <text:p text:style-name="common-al"/>
            <text:p text:style-name="common-al">Van 12 november 2025 tot en met 23 december 2025 kan iedereen de aanvraag, de ontwerp-omgevingsvergunning, en de stukken die erbij horen online bekijken via deze <text:a xlink:href="http://jeleefomgeving.nl/inzien/816963186/6156afb2-2b7e-4395-8efc-b2b4067f03e8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572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826</meta:user-defined>
    <meta:user-defined meta:name="DCTERMS.abstract">Omschrijving (incl. locatie):  Beeselseweg ongenummerd (naast nr.11), A 3572 6071PL Swalmen: bouwen seniorenwoning</meta:user-defined>
    <dc:language>nl</dc:language>
    <meta:user-defined meta:name="OVERHEIDop.locatietype/OVERHEIDop.gebiedsmarkering">Vlak</meta:user-defined>
    <meta:user-defined meta:name="DC.title">Ontwerp-omgevingsvergunning Beeselseweg ongenummerd (naast nr.11), 6071 PL te Swalmen</meta:user-defined>
    <meta:user-defined meta:name="OVERHEIDop.datumEindeReactietermijn">2025-12-23</meta:user-defined>
    <meta:user-defined meta:name="OVERHEIDop.terinzageleggingBG">https://jeleefomgeving.nl/inzien/816963186/6156afb2-2b7e-4395-8efc-b2b4067f03e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727</meta:user-defined>
    <meta:user-defined meta:name="OVERHEIDop.GmbID/DC.identifier">gmb-2025-485727</meta:user-defined>
    <meta:user-defined meta:name="OVERHEIDop.versieInformatie"/>
  </office:meta>
</office:document-meta>
</file>