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Rietschans 4, 1231M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oktober 2025 een aanvraag omgevingsvergunning ontvangen voor het vernieuwen van de beschoeiing op De Rietschans 4, 1231MH Loosdrecht. De aanvraag is geregistreerd onder zaaknummer Z2025-0000126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572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65</meta:user-defined>
    <meta:user-defined meta:name="DCTERMS.abstract">Betreft: Aanvraag op locatie De Rietschans 4, 1231MH Loosdrecht startdatum: 30 oktober 2025</meta:user-defined>
    <dc:language>nl</dc:language>
    <meta:user-defined meta:name="OVERHEIDop.locatietype/OVERHEIDop.gebiedsmarkering">Vlak</meta:user-defined>
    <meta:user-defined meta:name="DC.title">Kennisgeving ontvangst aanvraag omgevingsvergunning, De Rietschans 4, 1231MH Loosdrec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24</meta:user-defined>
    <meta:user-defined meta:name="OVERHEIDop.GmbID/DC.identifier">gmb-2025-485724</meta:user-defined>
    <meta:user-defined meta:name="OVERHEIDop.versieInformatie"/>
  </office:meta>
</office:document-meta>
</file>