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bergsestraatweg 51, 3941ZT Doorn, her realiseren van een aanbouw t.p.v. een bestaande patio (RX2025-00002211,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ebergsestraatweg 51, 3941ZT Doorn, het realiseren van een aanbouw t.p.v. de bestaande patio (RX2025-00002211, 6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72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211</meta:user-defined>
    <meta:user-defined meta:name="DCTERMS.abstract">Driebergsestraatweg 51, 3941ZT Doorn, overkappen bestaande patio voor gebruik als slaapkamer t.b.v. mantelzorg (RX2025-00002211, 6 november 2025)</meta:user-defined>
    <dc:language>nl</dc:language>
    <meta:user-defined meta:name="OVERHEIDop.locatietype/OVERHEIDop.gebiedsmarkering">Vlak</meta:user-defined>
    <meta:user-defined meta:name="DC.title">Gemeente Utrechtse Heuvelrug, verleende omgevingsvergunning - Driebergsestraatweg 51, 3941ZT Doorn, her realiseren van een aanbouw t.p.v. een bestaande patio (RX2025-00002211, 6 november 2025)</meta:user-defined>
    <meta:user-defined meta:name="DCTERMS.W3CDTF/DCTERMS.available">2025-11-10</meta:user-defined>
    <meta:user-defined meta:name="DCTERMS.W3CDTF/OVERHEIDop.jaargang">2025</meta:user-defined>
    <meta:user-defined meta:name="OVERHEIDop.publicationIssue">485722</meta:user-defined>
    <meta:user-defined meta:name="OVERHEIDop.GmbID/DC.identifier">gmb-2025-485722</meta:user-defined>
    <meta:user-defined meta:name="OVERHEIDop.versieInformatie"/>
  </office:meta>
</office:document-meta>
</file>