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Schipbeekstraat ter hoogte van de zijgevel van huisnummer 3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Schipbeekstraat ter hoogte van de zijgevel van huisnummer 39.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Schipbeekstraat ter hoogte van de zijgevel van huisnummer 39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7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Schipbee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5159</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Schipbeekstraat ter hoogte van de zijgevel van huisnummer 39</meta:user-defined>
    <meta:user-defined meta:name="DCTERMS.W3CDTF/DCTERMS.available">2025-11-12</meta:user-defined>
    <meta:user-defined meta:name="DCTERMS.W3CDTF/OVERHEIDop.jaargang">2025</meta:user-defined>
    <meta:user-defined meta:name="OVERHEIDop.publicationIssue">485721</meta:user-defined>
    <meta:user-defined meta:name="OVERHEIDop.GmbID/DC.identifier">gmb-2025-485721</meta:user-defined>
    <meta:user-defined meta:name="OVERHEIDop.versieInformatie"/>
  </office:meta>
</office:document-meta>
</file>