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erkoop van aardappelen, groente en fruit Marktple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5 november 2025, op grond van artikel 5.2.5 Algemene plaatselijke verordening, een standplaatsvergunning verleend voor de verkoop van aardappelen, groente en fruit vanaf 8 november 2025 voor de zaterdagochtend op het Marktplein in Esch.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411) 655 911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, Postbus 10.000, 5280 GA Boxtel. U kunt ook een digitaal bezwaar indienen via <text:a xlink:href="http://www.boxtel.nl/" xlink:type="simple">www.box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 . </text:p>
            <text:p text:style-name="common-al"/>
            <text:p text:style-name="last-al">Voor het indienen van een voorlopige voorziening bent u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571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1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1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2816</meta:user-defined>
    <dc:language>nl</dc:language>
    <meta:user-defined meta:name="OVERHEIDop.locatietype/OVERHEIDop.gebiedsmarkering">Weg</meta:user-defined>
    <meta:user-defined meta:name="DC.title">Standplaats verkoop van aardappelen, groente en fruit Marktplein Esch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18</meta:user-defined>
    <meta:user-defined meta:name="OVERHEIDop.GmbID/DC.identifier">gmb-2025-485718</meta:user-defined>
    <meta:user-defined meta:name="OVERHEIDop.versieInformatie"/>
  </office:meta>
</office:document-meta>
</file>