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innemen van een tijdelijke standplaats op de weekmarkt op 14 november 2025 - op het Marktplein/Hoofdstraat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november 2025 een besluit genomen op de aanvraag met zaaknummer 2025014158 voor het innemen van een tijdelijke standplaats op de weekmarkt op 14 november 2025 op het Marktplein/Hoofdstraat in Grootegast. De vergunning is verleend. </text:p>
            <text:p text:style-name="common-al">
            
          </text:p>
            <text:p text:style-name="common-al">Het besluit bestaat uit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571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1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4158</meta:user-defined>
    <dc:language>nl</dc:language>
    <meta:user-defined meta:name="OVERHEIDop.locatietype/OVERHEIDop.gebiedsmarkering">Punt</meta:user-defined>
    <meta:user-defined meta:name="DC.title">Besluit op aanvraag: Vergunning APV - Het innemen van een tijdelijke standplaats op de weekmarkt op 14 november 2025 - op het Marktplein/Hoofdstraat in Grootegas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15</meta:user-defined>
    <meta:user-defined meta:name="OVERHEIDop.GmbID/DC.identifier">gmb-2025-485715</meta:user-defined>
    <meta:user-defined meta:name="OVERHEIDop.versieInformatie"/>
  </office:meta>
</office:document-meta>
</file>