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10501030 is ingediend op onderstaande datum:</text:p>
            <text:p text:style-name="common-al">het plaatsen van een tijdelijke woonunit, 05-1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57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426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Voorste Heusden Heus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12</meta:user-defined>
    <meta:user-defined meta:name="OVERHEIDop.GmbID/DC.identifier">gmb-2025-485712</meta:user-defined>
    <meta:user-defined meta:name="OVERHEIDop.versieInformatie"/>
  </office:meta>
</office:document-meta>
</file>