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het bouwen van een nieuw persfiltergebouw (gebouw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14 - het bouwen van een nieuw persfiltergebouw (gebouw 31) op de locatie Lagendijk 5, 1541 KA Koog aan de Zaan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7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14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het bouwen van een nieuw persfiltergebouw (gebouw 31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10</meta:user-defined>
    <meta:user-defined meta:name="OVERHEIDop.GmbID/DC.identifier">gmb-2025-485710</meta:user-defined>
    <meta:user-defined meta:name="OVERHEIDop.versieInformatie"/>
  </office:meta>
</office:document-meta>
</file>