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21-RD 2033JB Haarlem, Schalkwijkerstraat 21-ZW 2033JB Haarlem, 0392-2024-0069996, het verbouwen tot één woning, veranderen uitbouw achterkant 1ste verdieping, dakterras en voorgevel BG, verzonden 0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996</meta:user-defined>
    <meta:user-defined meta:name="DCTERMS.abstract">verbouwen tot één woning, veranderen uitbouw achterkant 1ste verdieping, dakterras en voorgevel B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alkwijkerstraat 21-RD 2033JB Haarlem, Schalkwijkerstraat 21-ZW 2033JB Haarlem, 0392-2024-0069996, het verbouwen tot één woning, veranderen uitbouw achterkant 1ste verdieping, dakterras en voorgevel BG, verzonden 04-02-2025</meta:user-defined>
    <meta:user-defined meta:name="DCTERMS.W3CDTF/DCTERMS.available">2025-02-06</meta:user-defined>
    <meta:user-defined meta:name="DCTERMS.W3CDTF/OVERHEIDop.jaargang">2025</meta:user-defined>
    <meta:user-defined meta:name="OVERHEIDop.publicationIssue">48571</meta:user-defined>
    <meta:user-defined meta:name="OVERHEIDop.GmbID/DC.identifier">gmb-2025-48571</meta:user-defined>
    <meta:user-defined meta:name="OVERHEIDop.versieInformatie"/>
  </office:meta>
</office:document-meta>
</file>