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Intrekken Omgevingsvergunning voor het intrekken van een omgevingsvergunning voor een veehouderij (milieu), Eekweg 2, 2a, 7213LR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ochem heeft besloten om de verleende omgevingsvergunning in te trekken. Dit besluit is op 6 november 2025 aan de vergunninghouder bekend gemaakt.</text:p>
            <text:p text:style-name="common-al">Eekweg 2, 2a, 7213LR Gorssel, het intrekken van een omgevingsvergunning voor een veehouderij (milieu), (2017-012516), Z2025-0157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570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0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0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1573</meta:user-defined>
    <meta:user-defined meta:name="DCTERMS.abstract">Z2025-01573 Eekweg 2, 2a, 7213LR Gors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kendgemaakte Intrekken Omgevingsvergunning voor het intrekken van een omgevingsvergunning voor een veehouderij (milieu), Eekweg 2, 2a, 7213LR Gorssel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5705</meta:user-defined>
    <meta:user-defined meta:name="OVERHEIDop.GmbID/DC.identifier">gmb-2025-485705</meta:user-defined>
    <meta:user-defined meta:name="OVERHEIDop.versieInformatie"/>
  </office:meta>
</office:document-meta>
</file>