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: Op 31 oktober 2025 is er een aanvraag evenementenvergunning binnengekomen voor Back in the Ditch op 16 mei 2026 te Linde aan de Luttergreppel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485704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70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70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Ingekomen aanvraag evenement: Op 31 oktober 2025 is er een aanvraag evenementenvergunning binnengekomen voor Back in the Ditch op 16 mei 2026 te Linde aan de Luttergreppel 13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5704</meta:user-defined>
    <meta:user-defined meta:name="OVERHEIDop.GmbID/DC.identifier">gmb-2025-485704</meta:user-defined>
    <meta:user-defined meta:name="OVERHEIDop.versieInformatie"/>
  </office:meta>
</office:document-meta>
</file>