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PV-ontheffing Puntersweg 1, 8391K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om de beslistermijn voor de aanvraag met zaaknummer Z2025-00005112 voor een APV-ontheffing op de locatie Puntersweg 1, 8391KJ Noordwolde te verlengen voor een periode van maximaal 6 weken. De aanvraag betreft:</text:p>
            <text:p text:style-name="common-al">ontheffing carbidschieten 31 december 2025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57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APV-ontheffing Puntersweg 1, 8391KJ Noordwol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01</meta:user-defined>
    <meta:user-defined meta:name="OVERHEIDop.GmbID/DC.identifier">gmb-2025-485701</meta:user-defined>
    <meta:user-defined meta:name="OVERHEIDop.versieInformatie"/>
  </office:meta>
</office:document-meta>
</file>