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Pieterstraat 4A 2011RM Haarlem, Pieterstraat 4B 2011RM Haarlem, 0392-2024-0037649, renoveren vd bovenwoningen: verandering vd kap/dakopbouw, achtergevel incl. gevelopeningen, balkon 2e verdieping, plaatsen buitentrap en warmtepompen, verzonden 04-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57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7649</meta:user-defined>
    <meta:user-defined meta:name="DCTERMS.abstract">renoveren vd bovenwoningen: verandering vd kap/dakopbouw, achtergevel incl. gevelopeningen, balkon 2e verdieping, plaatsen buitentrap en warmtepom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Pieterstraat 4A 2011RM Haarlem, Pieterstraat 4B 2011RM Haarlem, 0392-2024-0037649, renoveren vd bovenwoningen: verandering vd kap/dakopbouw, achtergevel incl. gevelopeningen, balkon 2e verdieping, plaatsen buitentrap en warmtepompen, verzonden 04-02-2025</meta:user-defined>
    <meta:user-defined meta:name="DCTERMS.W3CDTF/DCTERMS.available">2025-02-06</meta:user-defined>
    <meta:user-defined meta:name="DCTERMS.W3CDTF/OVERHEIDop.jaargang">2025</meta:user-defined>
    <meta:user-defined meta:name="OVERHEIDop.publicationIssue">48570</meta:user-defined>
    <meta:user-defined meta:name="OVERHEIDop.GmbID/DC.identifier">gmb-2025-48570</meta:user-defined>
    <meta:user-defined meta:name="OVERHEIDop.versieInformatie"/>
  </office:meta>
</office:document-meta>
</file>