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s-Gravelandseweg 22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's-Gravelandseweg 22a 1381HJ Weesp</text:p>
            <text:p text:style-name="common-al">Omschrijving: het plaatsen v/e hekwerk en een toegangspoort </text:p>
            <text:p text:style-name="common-al">Besluit: Geweigerd</text:p>
            <text:p text:style-name="common-al">Verzonden naar aanvrager op: 31-12-2024</text:p>
            <text:p text:style-name="common-al">Zaaknummer: Z2023-WP001001</text:p>
            <text:p text:style-name="common-al">OLO nummer: 8180921</text:p>
            <text:p text:style-name="common-al">Het besluit en bijbehorende stukken kunt u per e-mail ontvangen. Stuur een verzoek naar <text:a xlink:href="mailto:vth.weesp@amsterdam.nl?Subject=Dossiernummer Z2023-WP001001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01</meta:user-defined>
    <meta:user-defined meta:name="DCTERMS.abstract">het plaatsen v/e hekwerk en een toegangspoort </meta:user-defined>
    <dc:language>nl</dc:language>
    <meta:user-defined meta:name="OVERHEIDop.locatietype/OVERHEIDop.gebiedsmarkering">Punt</meta:user-defined>
    <meta:user-defined meta:name="DC.title">Besluit omgevingsvergunning reguliere procedure 's-Gravelandseweg 22a 1381HJ Wees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57</meta:user-defined>
    <meta:user-defined meta:name="OVERHEIDop.GmbID/DC.identifier">gmb-2025-4857</meta:user-defined>
    <meta:user-defined meta:name="OVERHEIDop.versieInformatie"/>
  </office:meta>
</office:document-meta>
</file>