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tussen nr. 36 en 48 - WinterMagie Vriezenveen en een kerstmarkt op het Tilanusplein van 6-12-2025 tot en met 24-12-20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Westeinde tussen nr. 36 en 48 en het Tilanusplein in Vriezenveen.</text:p>
            <text:p text:style-name="common-al">
            <text:span text:style-name="nadrukvet">Wat:</text:span> WinterMagie Vriezenveen en het hierbij plaatsen van een Ijsbaan en het organiseren van een kerstmarkt.</text:p>
            <text:p text:style-name="common-al">
            <text:span text:style-name="nadrukvet">Wanneer:</text:span> van 06-12-2025 10:00 tot en met 24-12-2025 </text:p>
            <text:p text:style-name="common-al">
            <text:span text:style-name="nadrukvet">Verzonden: 6 novem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56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299</meta:user-defined>
    <meta:user-defined meta:name="DCTERMS.abstract">WinterMagie Vriezenveen van 6-12-2025 tot en met 28-12-2025 van 10.00 tot 18.00 uur</meta:user-defined>
    <dc:language>nl</dc:language>
    <meta:user-defined meta:name="OVERHEIDop.locatietype/OVERHEIDop.gebiedsmarkering">Punt</meta:user-defined>
    <meta:user-defined meta:name="DC.title">Gemeente Twenterand - verleende vergunning, Westeinde tussen nr. 36 en 48 - WinterMagie Vriezenveen en een kerstmarkt op het Tilanusplein van 6-12-2025 tot en met 24-12-2025</meta:user-defined>
    <meta:user-defined meta:name="DCTERMS.W3CDTF/DCTERMS.available">2025-11-12</meta:user-defined>
    <meta:user-defined meta:name="DCTERMS.W3CDTF/OVERHEIDop.jaargang">2025</meta:user-defined>
    <meta:user-defined meta:name="OVERHEIDop.publicationIssue">485699</meta:user-defined>
    <meta:user-defined meta:name="OVERHEIDop.GmbID/DC.identifier">gmb-2025-485699</meta:user-defined>
    <meta:user-defined meta:name="OVERHEIDop.versieInformatie"/>
  </office:meta>
</office:document-meta>
</file>