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werkzaamheden bushaltes op 5 locaties van 2 februari 2026 t/m 28 april 2026 op de locatie Scheldeplein 1 te Alblasserdam zaaknummer 90035304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hinder ivm werkzaamheden bushaltes op 5 locaties van 2 februari 2026 t/m 28 april 2026 op de locatie Gemeente Alblasserdam 1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dec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569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9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ivm werkzaamheden bushaltes op 5 locaties van 2 februari 2026 t/m 28 april 2026 op de locatie Scheldeplein 1 te Alblasserdam zaaknummer 9003530405</meta:user-defined>
    <meta:user-defined meta:name="DCTERMS.W3CDTF/DCTERMS.available">2025-11-10</meta:user-defined>
    <meta:user-defined meta:name="DCTERMS.W3CDTF/OVERHEIDop.jaargang">2025</meta:user-defined>
    <meta:user-defined meta:name="OVERHEIDop.publicationIssue">485693</meta:user-defined>
    <meta:user-defined meta:name="OVERHEIDop.GmbID/DC.identifier">gmb-2025-485693</meta:user-defined>
    <meta:user-defined meta:name="OVERHEIDop.versieInformatie"/>
  </office:meta>
</office:document-meta>
</file>