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11A 3011G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oktober 2025 een aanvraag voor een omgevingsvergunning heeft ontvangen voor de bouwactiviteit technisch <text:a xlink:href="" xlink:type="simple">(artikel 5.1 lid 1 onder a Omgevingswet)</text:a>. </text:p>
            <text:p text:style-name="common-al">De aanvraag betreft het plaatsen van reclame voor ReShare Store Rotterdam, Korte Hoogstraat 11A 3011G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69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7008</meta:user-defined>
    <meta:user-defined meta:name="DCTERMS.abstract">ReShare Stor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rte Hoogstraat 11A 3011GJ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92</meta:user-defined>
    <meta:user-defined meta:name="OVERHEIDop.GmbID/DC.identifier">gmb-2025-485692</meta:user-defined>
    <meta:user-defined meta:name="OVERHEIDop.versieInformatie"/>
  </office:meta>
</office:document-meta>
</file>