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3 dennen i.v.m. veiligheid hoogspanningsverbinding, nabij Herfterlaan 81 Zwolle [Zaaknummer 0193ESUITE2274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nabij Herfterlaan 81 Zwolle</text:p>
            <text:p text:style-name="common-al">
            <text:span text:style-name="nadrukvet">Zaakomschrijving:</text:span> het kappen van 3 dennen i.v.m. veiligheid hoogspanningsverbinding</text:p>
            <text:p text:style-name="common-al">
            <text:span text:style-name="nadrukvet">Zaaknummer:</text:span> 0193ESUITE22749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in de linker balk op het kopje “Bekijk documenten” te klikken. Daarna klikt u op de link onder het kopje “Documenten”.</text:p>
            <text:p text:style-name="common-al">- U kunt de aanvraag op het Stadskantoor inzien na een telefonische afspraak met een medewerker van de sectie VTH Omgevingsrecht, bereikbaar op telefoonnummer 14038.</text:p>
            <text:p text:style-name="common-al"/>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4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6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74982025</meta:user-defined>
    <meta:user-defined meta:name="DCTERMS.abstract">het kappen van 3 dennen i.v.m. veiligheid hoogspanningsverbind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3 dennen i.v.m. veiligheid hoogspanningsverbinding, nabij Herfterlaan 81 Zwolle [Zaaknummer 0193ESUITE2274982025]</meta:user-defined>
    <meta:user-defined meta:name="OVERHEIDop.datumEindeReactietermijn">2025-12-21</meta:user-defined>
    <meta:user-defined meta:name="OVERHEIDop.terinzageleggingBG">https://mijnpublicaties.nl/Publicatie/0d4ad44f-094d-4ec2-0589-08de11397a58</meta:user-defined>
    <meta:user-defined meta:name="DCTERMS.W3CDTF/DCTERMS.available">2025-11-10</meta:user-defined>
    <meta:user-defined meta:name="DCTERMS.W3CDTF/OVERHEIDop.jaargang">2025</meta:user-defined>
    <meta:user-defined meta:name="OVERHEIDop.publicationIssue">485691</meta:user-defined>
    <meta:user-defined meta:name="OVERHEIDop.GmbID/DC.identifier">gmb-2025-485691</meta:user-defined>
    <meta:user-defined meta:name="OVERHEIDop.versieInformatie"/>
  </office:meta>
</office:document-meta>
</file>