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Kerkstraat 27, 6901AA Zevenaar, melding gebruik gemeentegrond voor glasbewassing op 10 en 11 november 2025</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melding ontvangen voor het gebruiken van gemeentegrond voor glasbewassing op 10 en 11 november 2025 aan de Kerkstraat 27, 6901AA Zevenaar. De melding is geregistreerd onder zaaknummer Z2025-00002679.</text:p>
            <text:p text:style-name="common-al">De melding betreft: VFL-melding</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56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79</meta:user-defined>
    <dc:language>nl</dc:language>
    <meta:user-defined meta:name="OVERHEIDop.locatietype/OVERHEIDop.gebiedsmarkering">Punt</meta:user-defined>
    <meta:user-defined meta:name="OVERHEIDop.locatietype/OVERHEIDop.gebiedsmarkering">Vlak</meta:user-defined>
    <meta:user-defined meta:name="DC.title">Kennisgeving ontvangst VFL-melding: Kerkstraat 27, 6901AA Zevenaar, melding gebruik gemeentegrond voor glasbewassing op 10 en 11 november 2025</meta:user-defined>
    <meta:user-defined meta:name="DCTERMS.W3CDTF/DCTERMS.available">2025-11-10</meta:user-defined>
    <meta:user-defined meta:name="DCTERMS.W3CDTF/OVERHEIDop.jaargang">2025</meta:user-defined>
    <meta:user-defined meta:name="OVERHEIDop.publicationIssue">485689</meta:user-defined>
    <meta:user-defined meta:name="OVERHEIDop.GmbID/DC.identifier">gmb-2025-485689</meta:user-defined>
    <meta:user-defined meta:name="OVERHEIDop.versieInformatie"/>
  </office:meta>
</office:document-meta>
</file>