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(drijf)mest in een mestbassin op de locatie Oolmansweg 2, 7384S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5</text:p>
            <text:p text:style-name="common-al">Kenmerk: Z2025-000023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6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11</meta:user-defined>
    <meta:user-defined meta:name="DCTERMS.abstract">Oolmansweg 2, 7384ST Wilp</meta:user-defined>
    <dc:language>nl</dc:language>
    <meta:user-defined meta:name="OVERHEIDop.locatietype/OVERHEIDop.gebiedsmarkering">Punt</meta:user-defined>
    <meta:user-defined meta:name="DC.title">Melding milieubelastende activiteit voor het opslaan van (drijf)mest in een mestbassin op de locatie Oolmansweg 2, 7384ST Wil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88</meta:user-defined>
    <meta:user-defined meta:name="OVERHEIDop.GmbID/DC.identifier">gmb-2025-485688</meta:user-defined>
    <meta:user-defined meta:name="OVERHEIDop.versieInformatie"/>
  </office:meta>
</office:document-meta>
</file>