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Eijsde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6 november 2025 heeft besloten een evenementenvergunning te verlenen voor het houden van de Sinterklaasintocht op zaterdag 15 november 2025 tussen 12:00 en 19:00 uur, in de kern van Eijsden en in de harmoniezaal aan de Prins Bernhardstraat 4, 6245 BH in Eijsden.</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text:span>
            <text:span text:style-name="nadrukvet">10 november</text:span>
            <text:span text:style-name="nadrukve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568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8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8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78522</meta:user-defined>
    <meta:user-defined meta:name="DCTERMS.abstract">vergunning sinterklaasintocht Eijsden</meta:user-defined>
    <dc:language>nl</dc:language>
    <meta:user-defined meta:name="OVERHEIDop.locatietype/OVERHEIDop.gebiedsmarkering">Adres</meta:user-defined>
    <meta:user-defined meta:name="OVERHEIDop.locatietype/OVERHEIDop.gebiedsmarkering">Weg</meta:user-defined>
    <meta:user-defined meta:name="DC.title">Verleende evenementenvergunning Sinterklaasintocht Eijsden 2025</meta:user-defined>
    <meta:user-defined meta:name="DCTERMS.W3CDTF/DCTERMS.available">2025-11-10</meta:user-defined>
    <meta:user-defined meta:name="DCTERMS.W3CDTF/OVERHEIDop.jaargang">2025</meta:user-defined>
    <meta:user-defined meta:name="OVERHEIDop.publicationIssue">485686</meta:user-defined>
    <meta:user-defined meta:name="OVERHEIDop.GmbID/DC.identifier">gmb-2025-485686</meta:user-defined>
    <meta:user-defined meta:name="OVERHEIDop.versieInformatie"/>
  </office:meta>
</office:document-meta>
</file>