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, nabij Regnerus Praediniusstraat 2, 9951CB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6 november 2025 een aanvraag ontvangen voor het organiseren van een Kerstmarkt op 12 december 2025 op de locatie nabij Regnerus Praediniusstraat 2, 9951CB Winsum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85685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685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685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5-00004238</meta:user-defined>
    <meta:user-defined meta:name="DCTERMS.abstract">het organiseren van een Kerstmarkt op 12 december 2025, nabij Regnerus Praediniusstraat 2, 9951CB Winsum, (6 november 2025)</meta:user-defined>
    <dc:language>nl</dc:language>
    <meta:user-defined meta:name="OVERHEIDop.locatietype/OVERHEIDop.gebiedsmarkering">Punt</meta:user-defined>
    <meta:user-defined meta:name="DC.title">Ontvangst aanvraag evenementenvergunning, nabij Regnerus Praediniusstraat 2, 9951CB Winsum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5685</meta:user-defined>
    <meta:user-defined meta:name="OVERHEIDop.GmbID/DC.identifier">gmb-2025-485685</meta:user-defined>
    <meta:user-defined meta:name="OVERHEIDop.versieInformatie"/>
  </office:meta>
</office:document-meta>
</file>