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55 woningen, tegenover Oosterlandweg 25, 3641 PV Mijdrecht (Oosterland deelgebied 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55 woningen op locatie tegenover Oosterlandweg 25, 3641 PV Mijdrecht (Oosterland deelgebied 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2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oktober 2025. De gemeente neemt daarover waarschijnlijk uiterlijk 5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6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22</meta:user-defined>
    <meta:user-defined meta:name="DCTERMS.abstract">Betreft: Aanvraag op locatie tegenover Oosterlandweg 25, 3641 PV Mijdrecht (Oosterland deelgebied 8)</meta:user-defined>
    <dc:language>nl</dc:language>
    <meta:user-defined meta:name="OVERHEIDop.locatietype/OVERHEIDop.gebiedsmarkering">Vlak</meta:user-defined>
    <meta:user-defined meta:name="DC.title">Kennisgeving ontvangst aanvraag omgevingsvergunning voor het bouwen van 55 woningen, tegenover Oosterlandweg 25, 3641 PV Mijdrecht (Oosterland deelgebied 8)</meta:user-defined>
    <meta:user-defined meta:name="DCTERMS.W3CDTF/DCTERMS.available">2025-11-10</meta:user-defined>
    <meta:user-defined meta:name="DCTERMS.W3CDTF/OVERHEIDop.jaargang">2025</meta:user-defined>
    <meta:user-defined meta:name="OVERHEIDop.publicationIssue">485684</meta:user-defined>
    <meta:user-defined meta:name="OVERHEIDop.GmbID/DC.identifier">gmb-2025-485684</meta:user-defined>
    <meta:user-defined meta:name="OVERHEIDop.versieInformatie"/>
  </office:meta>
</office:document-meta>
</file>