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J.J.A. Gouverneurstraat ter hoogte van huisnummer 39</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Het college van Burgemeester en Wethouders van Dordrecht heeft een aanvraag ontvangen voor het realiseren van een gereserveerde gehandicaptenparkeerplaats op de J.J.A. Gouverneurstraat ter hoogte van huisnummer 39.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text:span text:style-name="nadrukvet"/>Aanwijzen van een gehandicaptenparkeerplaats op kenteken op de J.J.A. Gouverneurstraat ter hoogte van huisnummer 39 door het plaatsen van verkeersbord E6 van bijlage 1 van het RVV 1990;</text:p>
            <text:p text:style-name="common-al">- aanbrengen van een onderbord OB309 waarop het kenteken staat waardoor het alleen mogelijk is om hier te parkeren door de eigenaar van het voertuig met dit kenteken.</text:p>
            <text:p text:style-name="common-al">Het college van Burgemeester en Wethouders</text:p>
            <text:p text:style-name="common-al">namens dezen,</text:p>
            <text:p text:style-name="common-al"/>
            <text:p text:style-name="common-al"/>
            <text:p text:style-name="common-al"/>
            <text:p text:style-name="common-al"/>
            <text:p text:style-name="common-al">de heer J. Booij</text:p>
            <text:p text:style-name="common-al">Clustermanager  </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5678</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8</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678</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J.J.A. Gouverneur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650 </meta:user-defined>
    <meta:user-defined meta:name="OVERHEIDop.verkeersbordcode">E6</meta:user-defined>
    <dc:language>nl</dc:language>
    <meta:user-defined meta:name="OVERHEIDop.locatietype/OVERHEIDop.gebiedsmarkering">Weg</meta:user-defined>
    <meta:user-defined meta:name="DC.title">Aanwijzen van een gereserveerde gehandicaptenparkeerplaats op de J.J.A. Gouverneurstraat ter hoogte van huisnummer 39</meta:user-defined>
    <meta:user-defined meta:name="DCTERMS.W3CDTF/DCTERMS.available">2025-11-12</meta:user-defined>
    <meta:user-defined meta:name="DCTERMS.W3CDTF/OVERHEIDop.jaargang">2025</meta:user-defined>
    <meta:user-defined meta:name="OVERHEIDop.publicationIssue">485678</meta:user-defined>
    <meta:user-defined meta:name="OVERHEIDop.GmbID/DC.identifier">gmb-2025-485678</meta:user-defined>
    <meta:user-defined meta:name="OVERHEIDop.versieInformatie"/>
  </office:meta>
</office:document-meta>
</file>