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in de bocht van de Renkumstraat en de Heshuijzenstraat, tussen Renkumstraat nr 26 en 21 te Dreischor, tot en met 3 dec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In de bocht van de Renkumstraat en de Heshuijzenstraat te Dreischor. Tussen Renkumstraat nr 26 en nr 21.Zaaknummer: 1622192Datum beschikking verzonden: 6 november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56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24278</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 voor puin in de bocht van de Renkumstraat en de Heshuijzenstraat, tussen Renkumstraat nr 26 en 21 te Dreischor, tot en met 3 december 2025.</meta:user-defined>
    <meta:user-defined meta:name="DCTERMS.W3CDTF/DCTERMS.available">2025-11-10</meta:user-defined>
    <meta:user-defined meta:name="DCTERMS.W3CDTF/OVERHEIDop.jaargang">2025</meta:user-defined>
    <meta:user-defined meta:name="OVERHEIDop.publicationIssue">485673</meta:user-defined>
    <meta:user-defined meta:name="OVERHEIDop.GmbID/DC.identifier">gmb-2025-485673</meta:user-defined>
    <meta:user-defined meta:name="OVERHEIDop.versieInformatie"/>
  </office:meta>
</office:document-meta>
</file>