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odafone zendmast t.b.v. het mobiele netwerk in Aalst nabij Burgemeester Mollaan 1a, 5582C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078298</text:p>
            <text:p text:style-name="common-al">Ingekomen: 5 november 2025</text:p>
            <text:p text:style-name="common-al">Locatie: Nabij Burgemeester Mollaan 1a, 5582CJ Waalre</text:p>
            <text:p text:style-name="common-al">Projectomschrijving: het plaatsen van een Vodafone zendmast t.b.v. het mobiele netwerk in Aals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567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9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Vodafone zendmast t.b.v. het mobiele netwerk in Aalst nabij Burgemeester Mollaan 1a, 5582CJ Waalr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71</meta:user-defined>
    <meta:user-defined meta:name="OVERHEIDop.GmbID/DC.identifier">gmb-2025-485671</meta:user-defined>
    <meta:user-defined meta:name="OVERHEIDop.versieInformatie"/>
  </office:meta>
</office:document-meta>
</file>