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gels &amp; Beans Agnietenstraat Gouda voor het exploiteren Bagels &amp; Beans op de locatie Agnietenstraat 2, 2801H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Abdalla - Vermeulen horeca Gouda t.h.o.d.n. Bagels &amp; Beans Agnietenstraat Gouda mag Bagels &amp; Beans Gouda exploiteren op de locatie Agnietenstraat 2, 2801HX Gouda.</text:p>
            <text:p text:style-name="common-al">De vergunning is verzonden op 06-11-2025. Het zaaknummer van de vergunning is 1564918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06-1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566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9279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gels &amp; Beans Agnietenstraat Gouda voor het exploiteren Bagels &amp; Beans op de locatie Agnietenstraat 2, 2801HX Goud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69</meta:user-defined>
    <meta:user-defined meta:name="OVERHEIDop.GmbID/DC.identifier">gmb-2025-485669</meta:user-defined>
    <meta:user-defined meta:name="OVERHEIDop.versieInformatie"/>
  </office:meta>
</office:document-meta>
</file>