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719 - Gemeente Stadskanaal - Aanvraag omgevingsvergunning reguliere procedure voor het het plaatsen van een reclamezuil , Gasselterstraat 2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het plaatsen van een reclamezui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handelsreclame maken of vo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56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25-163719 </meta:user-defined>
    <dc:language>nl</dc:language>
    <meta:user-defined meta:name="OVERHEIDop.locatietype/OVERHEIDop.gebiedsmarkering">Adres</meta:user-defined>
    <meta:user-defined meta:name="DC.title">Z-25-163719 - Gemeente Stadskanaal - Aanvraag omgevingsvergunning reguliere procedure voor het het plaatsen van een reclamezuil , Gasselterstraat 20 in Stadskanaa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67</meta:user-defined>
    <meta:user-defined meta:name="OVERHEIDop.GmbID/DC.identifier">gmb-2025-485667</meta:user-defined>
    <meta:user-defined meta:name="OVERHEIDop.versieInformatie"/>
  </office:meta>
</office:document-meta>
</file>