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woning Jan R. Stuutstraat F 76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bouwen van een woning op de locatie Jan R. Stuutstraat F 76, 9663 SJ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5-0391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6 november 2025 en neemt daarover waarschijnlijk 2 januari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566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5-0391</meta:user-defined>
    <meta:user-defined meta:name="DCTERMS.abstract">Betreft: Aanvraag op locatie PKL01 I 1131</meta:user-defined>
    <dc:language>nl</dc:language>
    <meta:user-defined meta:name="OVERHEIDop.locatietype/OVERHEIDop.gebiedsmarkering">Vlak</meta:user-defined>
    <meta:user-defined meta:name="DC.title">Aanvraag vergunning voor bouw woning Jan R. Stuutstraat F 76 Nieuwe Pekel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66</meta:user-defined>
    <meta:user-defined meta:name="OVERHEIDop.GmbID/DC.identifier">gmb-2025-485666</meta:user-defined>
    <meta:user-defined meta:name="OVERHEIDop.versieInformatie"/>
  </office:meta>
</office:document-meta>
</file>