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Cornelis Drebbelstraat 28-H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omgevingsvergunning voor het veranderen van de fundering(begane grond) op het perceel Cornelis Drebbelstraat 28-H, 1097AL in Amsterdam</text:p>
            <text:p text:style-name="common-al">Besluit: vergunningsvrij</text:p>
            <text:p text:style-name="common-al">Besluit verzonden op: 06-11-2025</text:p>
            <text:p text:style-name="common-al">Zaakadres: Cornelis Drebbelstraat 28-H 1097AL Amsterdam</text:p>
            <text:p text:style-name="common-al">Zaaknummer: Z2025-043930</text:p>
            <text:p text:style-name="common-al">DSO-nummer: 20251016011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393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66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6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30</meta:user-defined>
    <meta:user-defined meta:name="DCTERMS.abstract">veranderen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Cornelis Drebbelstraat 28-H 1097AL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65</meta:user-defined>
    <meta:user-defined meta:name="OVERHEIDop.GmbID/DC.identifier">gmb-2025-485665</meta:user-defined>
    <meta:user-defined meta:name="OVERHEIDop.versieInformatie"/>
  </office:meta>
</office:document-meta>
</file>