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Lange Nering 107, 8302EZ Emmeloord: het samenvoegen van 2 winkel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5 is een Omgevingsvergunning verleend voor deze locatie. Het gaat om het samenvoegen van 2 winkelpand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565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5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5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84</meta:user-defined>
    <meta:user-defined meta:name="DCTERMS.abstract">Lange Nering 107, 8302EZ Emmeloord: Omgevingsvergunning 6 november 2025 het samenvoegen van 2 winkelpanden</meta:user-defined>
    <dc:language>nl</dc:language>
    <meta:user-defined meta:name="OVERHEIDop.locatietype/OVERHEIDop.gebiedsmarkering">Vlak</meta:user-defined>
    <meta:user-defined meta:name="DC.title">Besluit omgevingsvergunning Lange Nering 107, 8302EZ Emmeloord: het samenvoegen van 2 winkelpand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650</meta:user-defined>
    <meta:user-defined meta:name="OVERHEIDop.GmbID/DC.identifier">gmb-2025-485650</meta:user-defined>
    <meta:user-defined meta:name="OVERHEIDop.versieInformatie"/>
  </office:meta>
</office:document-meta>
</file>