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f4175e-6118-467a-ae0c-b14e0b1c92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driaan Dorsmanstraat 1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driaan Dorsmanstraat 1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driaan Dorsmanstraat 13 (parkeervaknummers 114799488464 en 11480248846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8433962264151mm"><draw:image xlink:href="Pictures/Afbeelding1i96f4175e-6118-467a-ae0c-b14e0b1c9248.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6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riaan Dorsmanstraat 13 aanleg twee elektrische oplaadvakken - Adriaan Dorsman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riaan Dorsmanstraat 1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Adriaan Dorsmanstraat 13 aanleg twee elektrische oplaadvakken</meta:user-defined>
    <meta:user-defined meta:name="DCTERMS.W3CDTF/DCTERMS.available">2025-11-14</meta:user-defined>
    <meta:user-defined meta:name="DCTERMS.W3CDTF/OVERHEIDop.jaargang">2025</meta:user-defined>
    <meta:user-defined meta:name="OVERHEIDop.publicationIssue">485649</meta:user-defined>
    <meta:user-defined meta:name="OVERHEIDop.GmbID/DC.identifier">gmb-2025-485649</meta:user-defined>
    <meta:user-defined meta:name="OVERHEIDop.versieInformatie"/>
  </office:meta>
</office:document-meta>
</file>