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Molenstraat 84, 6511HJ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0 juli 2025 ontving de gemeente een verzoek voor een omgevingsvergunning aan Molenstraat 84, 6511HJ Nijmegen. Het verzoek is geregistreerd onder kenmerk Z2025-00008941. De verzoeker wil hiermee het vernieuwen van het kozijn aan de voorgevel. Het verzoek gaat over de volgende activiteit(en):</text:p>
            <text:list text:style-name="id1-3-2-1-1-2">
              <text:list-item text:style-override="id1-3-2-1-1-2-1">
                <text:number>•</text:number>
                <text:p text:style-name="al">activiteit die betrekking heeft op een gemeentelijk monumen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64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41</meta:user-defined>
    <meta:user-defined meta:name="DCTERMS.abstract">Besluit voor locatie Molenstraat 84, 6511HJ Nijmegen</meta:user-defined>
    <dc:language>nl</dc:language>
    <meta:user-defined meta:name="OVERHEIDop.locatietype/OVERHEIDop.gebiedsmarkering">Vlak</meta:user-defined>
    <meta:user-defined meta:name="DC.title">Verzoek voor omgevingsvergunning aan Molenstraat 84, 6511HJ Nijmegen is vergunningsvrij</meta:user-defined>
    <meta:user-defined meta:name="OVERHEIDop.datumEindeReactietermijn">2025-12-22</meta:user-defined>
    <meta:user-defined meta:name="OVERHEIDop.terinzageleggingBG">https://jeleefomgeving.nl/inzien/001479179/0625259c-6b95-435a-9575-8a2a8f8a56f0</meta:user-defined>
    <meta:user-defined meta:name="DCTERMS.W3CDTF/DCTERMS.available">2025-11-10</meta:user-defined>
    <meta:user-defined meta:name="DCTERMS.W3CDTF/OVERHEIDop.jaargang">2025</meta:user-defined>
    <meta:user-defined meta:name="OVERHEIDop.publicationIssue">485641</meta:user-defined>
    <meta:user-defined meta:name="OVERHEIDop.GmbID/DC.identifier">gmb-2025-485641</meta:user-defined>
    <meta:user-defined meta:name="OVERHEIDop.versieInformatie"/>
  </office:meta>
</office:document-meta>
</file>