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2d0e9f-2975-419f-9ad3-855b6d6a1c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euvenstraat 1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euvenstraat 15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uvenstraat 158 (parkeervaknummers 116306484398 en 116301484439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66226415094339mm"><draw:image xlink:href="Pictures/Afbeelding1i5d2d0e9f-2975-419f-9ad3-855b6d6a1ce2.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uvenstraat 158 aanleg twee elektrische oplaadvakken - Leuvenstraat 1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uvenstraat 1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euvenstraat 158 aanleg twee elektrische oplaadvakken</meta:user-defined>
    <meta:user-defined meta:name="DCTERMS.W3CDTF/DCTERMS.available">2025-11-14</meta:user-defined>
    <meta:user-defined meta:name="DCTERMS.W3CDTF/OVERHEIDop.jaargang">2025</meta:user-defined>
    <meta:user-defined meta:name="OVERHEIDop.publicationIssue">485635</meta:user-defined>
    <meta:user-defined meta:name="OVERHEIDop.GmbID/DC.identifier">gmb-2025-485635</meta:user-defined>
    <meta:user-defined meta:name="OVERHEIDop.versieInformatie"/>
  </office:meta>
</office:document-meta>
</file>