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singel 51B en 53A-1,  3035E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9 oktober 2025 een aanvraag voor een omgevingsvergunning heeft ontvangen voor de bouwactiviteit technisch <text:a xlink:href="" xlink:type="simple">(artikel 5.1 lid 2 onder a Omgevingswet)</text:a>. </text:p>
            <text:p text:style-name="common-al">De aanvraag betreft het samenvoegen van 2 woningen naar 1 woning op locatie Noordsingel 5B en 53A-1, 3035EJ Rotterdam. </text:p>
            <text:p text:style-name="last-al">De publicatie van een reguliere aanvraag omgevingsvergunning heeft een informatief karakter.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563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3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3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135</meta:user-defined>
    <meta:user-defined meta:name="DCTERMS.abstract">Samenvoegen Noordsingel 51B en 53A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Noordsingel 51B en 53A-1,  3035EJ Rot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631</meta:user-defined>
    <meta:user-defined meta:name="OVERHEIDop.GmbID/DC.identifier">gmb-2025-485631</meta:user-defined>
    <meta:user-defined meta:name="OVERHEIDop.versieInformatie"/>
  </office:meta>
</office:document-meta>
</file>