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ekdijk 268, Nieuw-Lekkerland, zaaknummer OMG-2025-18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833-24-00001</text:p>
            <text:p text:style-name="common-al">Voor het: realiseren van een nieuwe kademuur</text:p>
            <text:p text:style-name="common-al"/>
            <text:p text:style-name="common-al">
            <text:span text:style-name="nadrukvet">Locatie: Lekdijk 268, Nieuw-Lekkerland</text:span>
          </text:p>
            <text:p text:style-name="common-al">Datum ontvangst: 5 nov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8563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3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3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833</meta:user-defined>
    <meta:user-defined meta:name="DCTERMS.abstract">Gemeente - aanvr. beschikking behandelen - realiseren van een nieuwe kademuur - Lekdijk 268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Lekdijk 268, Nieuw-Lekkerland, zaaknummer OMG-2025-1833.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630</meta:user-defined>
    <meta:user-defined meta:name="OVERHEIDop.GmbID/DC.identifier">gmb-2025-485630</meta:user-defined>
    <meta:user-defined meta:name="OVERHEIDop.versieInformatie"/>
  </office:meta>
</office:document-meta>
</file>