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Kreekkant 2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5 een besluit genomen op de aanvraag met zaaknummer Z2025-00002660 voor een omgevingsvergunning op locatie Nabij Kreekkant 2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noeien en/of vellen van bomen voor onderhoud aan de waterga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562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2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2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660</meta:user-defined>
    <dc:language>nl</dc:language>
    <meta:user-defined meta:name="OVERHEIDop.locatietype/OVERHEIDop.gebiedsmarkering">Vlak</meta:user-defined>
    <meta:user-defined meta:name="DC.title">Kennisgeving besluit op aanvraag omgevingsvergunning Nabij Kreekkant 2 in Nieuw-Beijerland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629</meta:user-defined>
    <meta:user-defined meta:name="OVERHEIDop.GmbID/DC.identifier">gmb-2025-485629</meta:user-defined>
    <meta:user-defined meta:name="OVERHEIDop.versieInformatie"/>
  </office:meta>
</office:document-meta>
</file>